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officeooo:paragraph-rsid="00090517" fo:hyphenate="false" fo:hyphenation-remain-char-count="2" fo:hyphenation-push-char-count="2"/>
    </style:style>
    <style:style style:name="P8" style:family="paragraph" style:parent-style-name="Preformatted_20_Text">
      <loext:graphic-properties draw:fill="none"/>
      <style:paragraph-properties fo:margin-left="0cm" fo:margin-right="0cm" fo:margin-top="0cm" fo:margin-bottom="0cm" loext:contextual-spacing="false"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font-name="Verdana" fo:font-size="12pt" officeooo:rsid="000f6685" officeooo:paragraph-rsid="000f6685" style:font-size-asian="12pt" style:font-size-complex="12pt" fo:hyphenate="false" fo:hyphenation-remain-char-count="2" fo:hyphenation-push-char-count="2"/>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1c3" style:font-name-complex="Arial"/>
    </style:style>
    <style:style style:name="T5" style:family="text">
      <style:text-properties officeooo:rsid="000ddd5c" style:font-name-complex="Arial"/>
    </style:style>
    <style:style style:name="T6" style:family="text">
      <style:text-properties officeooo:rsid="000bf7f8"/>
    </style:style>
    <style:style style:name="T7" style:family="text">
      <style:text-properties style:font-name="Verdana" fo:font-size="12pt" style:font-size-asian="12pt" style:font-size-complex="12pt"/>
    </style:style>
    <style:style style:name="T8" style:family="text">
      <style:text-properties style:font-name="Verdana" fo:font-size="12pt" fo:language="es" fo:country="AR" officeooo:rsid="000f6685" style:font-size-asian="12pt" style:font-name-complex="Arial"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text:span text:style-name="T6">CÁMARA</text:span> DE DIPUTADOS DE LA PROVINCIA</text:p>
      <text:p text:style-name="P5"/>
      <text:p text:style-name="P5">D E C L A R A :</text:p>
      <text:p text:style-name="P4"/>
      <text:p text:style-name="P4"/>
      <text:p text:style-name="P7"><text:span text:style-name="T8">La importancia que detenta el “Informe del Barómetro de la Deuda Social Argentina” realizado por el Observatorio de la Deuda Social Argentina de la Pontificia Universidad Católica Argentina en el estudio de la pobreza</text:span><text:span text:style-name="T7">.</text:span> </text:p>
      <text:p text:style-name="P8">Ante lo cual, esta Cámara manifiesta su preocupación por las alarmantes cifras recientemente expuestas, donde se estima que la pobreza en la Argentina alcanzó el 32,9% de la población, lo cual implica que más de 13 millones de personas se encuentran inmersas en esta grave situación socioeconómica, siendo una de las cifras más altas de los últimos años. En tanto, la línea de indigencia creció del 5,3% al 6,9% de los hogares que no cuentan con ingresos suficientes como para cubrir una canasta de alimentos, situación que viven más de 2,7 millones de personas en todo el territorio nacional.</text:p>
      <text:p text:style-name="P8"/>
      <text:p text:style-name="P4"/>
      <text:p text:style-name="P4"/>
      <text:p text:style-name="P4"/>
      <text:p text:style-name="P3"><text:span text:style-name="T2">SALA DE SESIONES</text:span><text:span text:style-name="T3">, </text:span><text:span text:style-name="T5">16</text:span><text:span text:style-name="T3"> de </text:span><text:span text:style-name="T5">marzo</text:span><text:span text:style-name="T3"> de 201</text:span><text:span text:style-name="T4">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3-17T11:45:22.604843955</dc:date>
    <meta:print-date>2017-03-17T11:45:07.153705551</meta:print-date>
    <meta:editing-cycles>41</meta:editing-cycles>
    <meta:editing-duration>PT1H31M28S</meta:editing-duration>
    <meta:generator>LibreOffice/5.1.4.2$Linux_X86_64 LibreOffice_project/10m0$Build-2</meta:generator>
    <meta:document-statistic meta:table-count="0" meta:image-count="1" meta:object-count="0" meta:page-count="1" meta:paragraph-count="7" meta:word-count="176" meta:character-count="1047" meta:non-whitespace-character-count="874"/>
  </office:meta>
</office:document-meta>
</file>